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d4dd" officeooo:paragraph-rsid="000fd4dd"/>
    </style:style>
    <style:style style:name="P2" style:family="paragraph" style:parent-style-name="Standard">
      <style:paragraph-properties fo:text-align="start" style:justify-single-word="false"/>
      <style:text-properties officeooo:rsid="000fd4dd" officeooo:paragraph-rsid="000fd4dd"/>
    </style:style>
    <style:style style:name="P3" style:family="paragraph" style:parent-style-name="Standard">
      <style:paragraph-properties fo:text-align="start" style:justify-single-word="false"/>
      <style:text-properties officeooo:rsid="000fd4dd" officeooo:paragraph-rsid="00120f72"/>
    </style:style>
    <style:style style:name="P4" style:family="paragraph" style:parent-style-name="Standard">
      <style:text-properties officeooo:rsid="000fd4dd" officeooo:paragraph-rsid="00120f72"/>
    </style:style>
    <style:style style:name="P5" style:family="paragraph" style:parent-style-name="Standard">
      <style:text-properties fo:font-weight="bold" officeooo:rsid="000fd4dd" officeooo:paragraph-rsid="000fd4dd" style:font-weight-asian="bold" style:font-weight-complex="bold"/>
    </style:style>
    <style:style style:name="P6" style:family="paragraph" style:parent-style-name="Standard">
      <style:text-properties fo:font-weight="bold" officeooo:rsid="000fd4dd" officeooo:paragraph-rsid="00120f72" style:font-weight-asian="bold" style:font-weight-complex="bold"/>
    </style:style>
    <style:style style:name="P7" style:family="paragraph" style:parent-style-name="Standard">
      <style:text-properties officeooo:rsid="001179c1" officeooo:paragraph-rsid="001179c1"/>
    </style:style>
    <style:style style:name="P8" style:family="paragraph" style:parent-style-name="Standard">
      <style:text-properties officeooo:rsid="001179c1" officeooo:paragraph-rsid="00120f72"/>
    </style:style>
    <style:style style:name="P9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179c1" officeooo:paragraph-rsid="001179c1"/>
    </style:style>
    <style:style style:name="P1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179c1" officeooo:paragraph-rsid="00120f72"/>
    </style:style>
    <style:style style:name="P11" style:family="paragraph" style:parent-style-name="Standard">
      <style:paragraph-properties fo:text-align="start" style:justify-single-word="false"/>
      <style:text-properties fo:font-size="18pt" fo:font-weight="bold" officeooo:rsid="0013986a" officeooo:paragraph-rsid="00120f72" style:font-size-asian="18pt" style:font-weight-asian="bold" style:font-size-complex="18pt" style:font-weight-complex="bold"/>
    </style:style>
    <style:style style:name="P12" style:family="paragraph" style:parent-style-name="Standard">
      <style:text-properties officeooo:rsid="000fd4dd" officeooo:paragraph-rsid="00120f72"/>
    </style:style>
    <style:style style:name="P13" style:family="paragraph" style:parent-style-name="Standard">
      <style:paragraph-properties fo:text-align="start" style:justify-single-word="false"/>
      <style:text-properties officeooo:rsid="000fd4dd" officeooo:paragraph-rsid="000fd4dd"/>
    </style:style>
    <style:style style:name="P14" style:family="paragraph" style:parent-style-name="Standard">
      <style:text-properties officeooo:rsid="000fd4dd" officeooo:paragraph-rsid="000fd4dd"/>
    </style:style>
    <style:style style:name="P15" style:family="paragraph" style:parent-style-name="Standard">
      <style:text-properties officeooo:rsid="001179c1" officeooo:paragraph-rsid="001179c1"/>
    </style:style>
    <style:style style:name="P16" style:family="paragraph" style:parent-style-name="Standard">
      <style:text-properties officeooo:rsid="0013bc8e" officeooo:paragraph-rsid="0013bc8e"/>
    </style:style>
    <style:style style:name="P17" style:family="paragraph" style:parent-style-name="Standard">
      <style:text-properties fo:font-weight="bold" officeooo:rsid="000fd4dd" officeooo:paragraph-rsid="000fd4dd" style:font-weight-asian="bold" style:font-weight-complex="bold"/>
    </style:style>
    <style:style style:name="P18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179c1" officeooo:paragraph-rsid="001179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79c1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179c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3986a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3bc8e" style:font-size-asian="18pt" style:font-weight-asian="bold" style:font-size-complex="18pt" style:font-weight-complex="bold"/>
    </style:style>
    <style:style style:name="T7" style:family="text">
      <style:text-properties officeooo:rsid="00120f72"/>
    </style:style>
    <style:style style:name="T8" style:family="text">
      <style:text-properties officeooo:rsid="0013b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pan text:style-name="T7">Salut</text:span> les amis randonneurs,</text:p>
      <text:p text:style-name="P1"/>
      <text:p text:style-name="P1"/>
      <text:p text:style-name="P1">Je vous propose une sortie de 2 jours dans le massif de la Forêt Noire, région de Breitnau et Titisee.</text:p>
      <text:p text:style-name="P1">Nous serons hébergés dans le refuge des amis de la nature, par Nadja et Dietmar qui sont les gérants du NATURFREUNDEHAUS BREITNAU .</text:p>
      <text:p text:style-name="P1"/>
      <text:p text:style-name="P1"/>
      <text:p text:style-name="P5">Je suis limité à 45 personnes <text:span text:style-name="T2">et la date limite d’inscription est le :</text:span></text:p>
      <text:p text:style-name="P5"/>
      <text:p text:style-name="P2"><text:span text:style-name="T1"><text:s text:c="23"/></text:span><text:span text:style-name="T3"><text:s text:c="3"/></text:span><text:span text:style-name="T4">14 DECEMBRE 201</text:span><text:span text:style-name="T5">7 </text:span><text:span text:style-name="T6">à notre sortie vin chaud</text:span></text:p>
      <text:p text:style-name="P2"><text:span text:style-name="T5"/></text:p>
      <text:p text:style-name="P1">Le prix de cette sortie qui se déroule le 14 et 15 juin 2018 est de<text:span text:style-name="T1"> 40 €</text:span></text:p>
      <text:p text:style-name="P1"><text:span text:style-name="T1"/></text:p>
      <text:p text:style-name="P5">-ce prix comprend : repas du soir, nuitée en dortoir et petit déjeuner et taxe de séjour</text:p>
      <text:p text:style-name="P5"/>
      <text:p text:style-name="P1">Pour le bonne organisation, et la réservation, je vous prie de bien vouloir me retourner le bulletin de participation ainsi qu’un chèque <text:span text:style-name="T2">à l’ordre de Richard ORGEL </text:span>du montant de 40 € par personne qui sera encaissé début avril 2018</text:p>
      <text:p text:style-name="P1"/>
      <text:p text:style-name="P16">Le programme définitif vous sera communiqué ultérieurement.</text:p>
      <text:p text:style-name="P1"/>
      <text:p text:style-name="P7">Je reste à votre disposition pour de plus amples renseignements.</text:p>
      <text:p text:style-name="P7"/>
      <text:p text:style-name="P7"/>
      <text:p text:style-name="P16">Amicalement </text:p>
      <text:p text:style-name="P16"/>
      <text:p text:style-name="P16">Monique et Richard</text:p>
      <text:p text:style-name="P16"/>
      <text:p text:style-name="P16">0672279227</text:p>
      <text:p text:style-name="P16"/>
      <text:p text:style-name="P16">________________________________________________________________________________</text:p>
      <text:p text:style-name="P7"/>
      <text:p text:style-name="P7"/>
      <text:p text:style-name="P7">Bulletin de participation, pour la sortie du 14 et 15 juin 2018 <text:span text:style-name="T7">en Forêt Noire</text:span></text:p>
      <text:p text:style-name="P7"/>
      <text:p text:style-name="P7">Nom………………… <text:s text:c="8"/>Prénom…………………</text:p>
      <text:p text:style-name="P7"/>
      <text:p text:style-name="P7">Nombre de participants : <text:s text:c="3"/>40 € x …….. <text:s text:c="2"/>= …………..ttc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9:59:19.606000000</meta:creation-date>
    <meta:print-date>2017-11-16T11:02:14.942000000</meta:print-date>
    <dc:date>2017-11-19T10:52:07.018000000</dc:date>
    <meta:editing-duration>PT22M35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7" meta:word-count="194" meta:character-count="1194" meta:non-whitespace-character-count="976"/>
  </office:meta>
</office:document-meta>
</file>