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0pt" style:font-size-asian="10pt"/>
    </style:style>
    <style:style style:name="P2" style:family="paragraph" style:parent-style-name="Standard">
      <style:text-properties style:font-name="Arial1" fo:font-size="10pt" fo:font-weight="normal" style:font-size-asian="10pt" style:font-weight-asian="normal"/>
    </style:style>
    <style:style style:name="P3" style:family="paragraph" style:parent-style-name="Standard">
      <style:text-properties style:font-name="Arial1" fo:font-size="10pt" style:text-underline-style="none" fo:font-weight="normal" style:font-size-asian="10pt" style:font-weight-asian="normal"/>
    </style:style>
    <style:style style:name="P4" style:family="paragraph" style:parent-style-name="Standard">
      <style:text-properties style:font-name="Arial1" fo:font-size="10pt" style:text-underline-style="none" fo:font-weight="bold" style:font-size-asian="10pt" style:font-weight-asian="bold"/>
    </style:style>
    <style:style style:name="P5" style:family="paragraph" style:parent-style-name="Standard">
      <style:text-properties style:font-name="Arial1" fo:font-size="10pt" style:text-underline-style="none" fo:font-weight="bold" officeooo:paragraph-rsid="001ad35f" style:font-size-asian="10pt" style:font-weight-asian="bold"/>
    </style:style>
    <style:style style:name="P6" style:family="paragraph" style:parent-style-name="Standard">
      <style:text-properties style:font-name="Arial1" fo:font-size="10pt" style:text-underline-style="none" fo:font-weight="bold" officeooo:rsid="002233e0" officeooo:paragraph-rsid="001ad35f" style:font-size-asian="10pt" style:font-weight-asian="bold"/>
    </style:style>
    <style:style style:name="P7" style:family="paragraph" style:parent-style-name="Standard">
      <style:text-properties style:font-name="Arial1" fo:font-size="10pt" style:text-underline-style="none" fo:font-weight="bold" officeooo:paragraph-rsid="002a446b" style:font-size-asian="10pt" style:font-weight-asian="bold"/>
    </style:style>
    <style:style style:name="P8" style:family="paragraph" style:parent-style-name="Standard">
      <style:text-properties style:font-name="Arial1" fo:font-size="10pt" style:text-underline-style="none" fo:font-weight="bold" officeooo:rsid="002bd2ea" style:font-size-asian="10pt" style:font-weight-asian="bold"/>
    </style:style>
    <style:style style:name="P9" style:family="paragraph" style:parent-style-name="Standard">
      <style:text-properties style:font-name="Arial1" fo:font-size="10pt" style:text-underline-style="none" fo:font-weight="bold" officeooo:rsid="002d02b0" officeooo:paragraph-rsid="002d02b0" style:font-size-asian="10pt" style:font-weight-asian="bold"/>
    </style:style>
    <style:style style:name="P10" style:family="paragraph" style:parent-style-name="Standard">
      <style:text-properties style:font-name="Arial1" fo:font-size="12pt" fo:font-weight="bold" style:font-size-asian="12pt" style:font-weight-asian="bold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/>
    </style:style>
    <style:style style:name="P12" style:family="paragraph" style:parent-style-name="Standard">
      <style:paragraph-properties fo:text-align="center" style:justify-single-word="false"/>
      <style:text-properties style:font-name="Arial1" fo:font-size="20pt" fo:font-weight="bold" style:font-size-asian="20pt" style:font-weight-asian="bold"/>
    </style:style>
    <style:style style:name="P13" style:family="paragraph" style:parent-style-name="Standard">
      <style:paragraph-properties fo:text-align="center" style:justify-single-word="false"/>
      <style:text-properties style:font-name="Arial1" fo:font-size="22pt" style:text-underline-style="none" fo:font-weight="bold" style:font-size-asian="22pt" style:font-weight-asian="bold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8pt" fo:font-weight="bold" style:font-size-asian="18pt" style:font-weight-asian="bold"/>
    </style:style>
    <style:style style:name="P15" style:family="paragraph" style:parent-style-name="Standard" style:master-page-name="Standard">
      <style:paragraph-properties style:page-number="auto"/>
      <style:text-properties style:font-name="Arial1" fo:font-size="10pt" style:font-size-asian="10pt"/>
    </style:style>
    <style:style style:name="P16" style:family="paragraph" style:parent-style-name="Standard">
      <style:text-properties style:font-name="Arial1" fo:font-size="10pt" style:text-underline-style="none" fo:font-weight="bold" officeooo:paragraph-rsid="002e58da" style:font-size-asian="10pt" style:font-weight-asian="bold"/>
    </style:style>
    <style:style style:name="P17" style:family="paragraph" style:parent-style-name="Standard">
      <style:text-properties style:font-name="Arial1" fo:font-size="10pt" style:text-underline-style="none" fo:font-weight="bold" officeooo:paragraph-rsid="002f639a" style:font-size-asian="10pt" style:font-weight-asian="bold"/>
    </style:style>
    <style:style style:name="P18" style:family="paragraph" style:parent-style-name="Standard">
      <style:text-properties fo:color="#ff0000" style:font-name="Arial1" fo:font-size="10pt" style:text-underline-style="none" fo:font-weight="bold" officeooo:rsid="002bd2ea" officeooo:paragraph-rsid="002bd2ea" style:font-size-asian="10pt" style:font-weight-asian="bold"/>
    </style:style>
    <style:style style:name="P19" style:family="paragraph" style:parent-style-name="Standard">
      <style:text-properties fo:color="#ff0000" style:font-name="Arial1" fo:font-size="10pt" style:text-underline-style="none" fo:font-weight="bold" officeooo:rsid="002bd2ea" officeooo:paragraph-rsid="002f639a" style:font-size-asian="10pt" style:font-weight-asian="bold"/>
    </style:style>
    <style:style style:name="P20" style:family="paragraph" style:parent-style-name="Standard">
      <style:text-properties fo:color="#ff0000" style:font-name="Arial1" fo:font-size="10pt" style:text-underline-style="none" fo:font-weight="bold" officeooo:rsid="002d02b0" officeooo:paragraph-rsid="002bd2ea" style:font-size-asian="10pt" style:font-weight-asian="bold"/>
    </style:style>
    <style:style style:name="P21" style:family="paragraph" style:parent-style-name="Standard">
      <style:text-properties fo:color="#ff0000" style:font-name="Arial1" fo:font-size="10pt" style:text-underline-style="none" fo:font-weight="bold" officeooo:rsid="002d02b0" officeooo:paragraph-rsid="002d02b0" style:font-size-asian="10pt" style:font-weight-asian="bold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style:font-name="Arial1" fo:font-size="10pt" fo:font-weight="bold" officeooo:rsid="00285757" style:font-size-asian="10pt" style:font-weight-asian="bold" style:font-weight-complex="bold"/>
    </style:style>
    <style:style style:name="T3" style:family="text">
      <style:text-properties style:font-name="Arial1" fo:font-size="12pt" fo:font-weight="bold" style:font-size-asian="12pt" style:font-weight-asian="bold"/>
    </style:style>
    <style:style style:name="T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/>
    </style:style>
    <style:style style:name="T5" style:family="text">
      <style:text-properties style:font-name="Arial1" fo:font-size="11pt" style:text-underline-style="none" fo:font-weight="bold" style:font-size-asian="11pt" style:font-weight-asian="bold"/>
    </style:style>
    <style:style style:name="T6" style:family="text">
      <style:text-properties officeooo:rsid="001ad35f"/>
    </style:style>
    <style:style style:name="T7" style:family="text">
      <style:text-properties officeooo:rsid="002233e0"/>
    </style:style>
    <style:style style:name="T8" style:family="text">
      <style:text-properties officeooo:rsid="00285757"/>
    </style:style>
    <style:style style:name="T9" style:family="text">
      <style:text-properties style:font-size-complex="10pt"/>
    </style:style>
    <style:style style:name="T10" style:family="text">
      <style:text-properties officeooo:rsid="001ad35f" style:font-size-complex="10pt"/>
    </style:style>
    <style:style style:name="T11" style:family="text">
      <style:text-properties officeooo:rsid="00285757" style:font-size-complex="10pt"/>
    </style:style>
    <style:style style:name="T12" style:family="text">
      <style:text-properties officeooo:rsid="002233e0" style:font-size-complex="10pt"/>
    </style:style>
    <style:style style:name="T13" style:family="text">
      <style:text-properties officeooo:rsid="002f639a" style:font-size-complex="10pt"/>
    </style:style>
    <style:style style:name="T14" style:family="text">
      <style:text-properties officeooo:rsid="002a446b"/>
    </style:style>
    <style:style style:name="T15" style:family="text">
      <style:text-properties officeooo:rsid="002d1212"/>
    </style:style>
    <style:style style:name="T16" style:family="text">
      <style:text-properties officeooo:rsid="002e58da"/>
    </style:style>
    <style:style style:name="T17" style:family="text">
      <style:text-properties officeooo:rsid="002f639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/>
      <text:p text:style-name="Standard"><text:span text:style-name="T1"><text:s text:c="13"/></text:span><text:span text:style-name="T2">AMICALE </text:span></text:p>
      <text:p text:style-name="P10"><text:s text:c="2"/>SECTION MONTAGNE</text:p>
      <text:p text:style-name="P10"><text:s text:c="14"/></text:p>
      <text:p text:style-name="P2"/>
      <text:p text:style-name="P2"/>
      <text:p text:style-name="P2"/>
      <text:p text:style-name="P14">SAISON 201<text:span text:style-name="T16">8</text:span></text:p>
      <text:p text:style-name="P11"/>
      <text:p text:style-name="P2"/>
      <text:p text:style-name="P2"/>
      <text:p text:style-name="P12">PROGRAMME DES SORTIES</text:p>
      <text:p text:style-name="P12"/>
      <text:p text:style-name="Standard"><text:span text:style-name="T3"><text:s/></text:span><text:span text:style-name="T4">LES DATES <text:s text:c="10"/>LES DESTINATIONS <text:s text:c="28"/>LOCOMOTION <text:s text:c="11"/>HORAIRES <text:s text:c="8"/></text:span><text:span text:style-name="T5"><text:s text:c="4"/></text:span></text:p>
      <text:p text:style-name="P13"/>
      <text:p text:style-name="P3"/>
      <text:p text:style-name="P5"><text:s text:c="3"/><text:span text:style-name="T8">1</text:span><text:span text:style-name="T16">8</text:span> FEVRIER <text:s text:c="8"/><text:span text:style-name="T10">S</text:span><text:span text:style-name="T9">ORTIE RAQUETTE <text:s text:c="36"/></text:span><text:s text:c="13"/>VP <text:s text:c="23"/>9H00 <text:s text:c="6"/><text:span text:style-name="T17">HAUSS LAURENT</text:span> <text:s text:c="10"/></text:p>
      <text:p text:style-name="P17"><text:s text:c="35"/><text:span text:style-name="T13">(repas <text:s/>terrasse du Lac Blanc</text:span> <text:span text:style-name="T17">inscription obligatoire)</text:span></text:p>
      <text:p text:style-name="P17"><text:s text:c="3"/></text:p>
      <text:p text:style-name="P17"><text:span text:style-name="T8"><text:s text:c="4"/>1</text:span><text:span text:style-name="T16">1</text:span> <text:span text:style-name="T7">MARS</text:span> <text:s text:c="14"/><text:span text:style-name="T16">MONT ST ODILE</text:span> <text:s text:c="55"/>VP <text:s text:c="22"/>9H00 <text:s text:c="5"/><text:span text:style-name="T17">FREY FRANCOIS</text:span> <text:s text:c="11"/></text:p>
      <text:p text:style-name="P4"/>
      <text:p text:style-name="P4"><text:s text:c="4"/><text:span text:style-name="T8">2</text:span><text:span text:style-name="T16">2</text:span> <text:s/>AVRIL <text:s text:c="13"/><text:span text:style-name="T16">MASSIF DU </text:span><text:span text:style-name="T11">TAENCHEL</text:span><text:span text:style-name="T9"> <text:s text:c="2"/></text:span><text:s text:c="42"/>VP <text:s text:c="22"/>9H00 <text:s text:c="4"/><text:span text:style-name="T17">HAUSS GERMAIN</text:span> <text:s text:c="11"/></text:p>
      <text:p text:style-name="P4"/>
      <text:p text:style-name="P4"><text:s text:c="4"/><text:span text:style-name="T16">8 </text:span><text:s/>MAI <text:s text:c="18"/><text:span text:style-name="T16">KAYSERSTUHL</text:span> <text:s text:c="58"/>VP <text:s text:c="22"/>9H00 <text:s text:c="4"/><text:span text:style-name="T17">ORGEL RICHARD</text:span> <text:s text:c="13"/></text:p>
      <text:p text:style-name="P4"><text:s text:c="5"/></text:p>
      <text:p text:style-name="P16"><text:s text:c="3"/><text:span text:style-name="T8">1</text:span><text:span text:style-name="T16">0</text:span> JUIN <text:s text:c="16"/><text:span text:style-name="T16">TOUR DU GRAND BALLON</text:span><text:span text:style-name="T7"> <text:s text:c="6"/></text:span><text:span text:style-name="T6"><text:s/></text:span><text:s text:c="32"/>VP <text:s text:c="22"/>8H<text:span text:style-name="T17">3</text:span><text:span text:style-name="T8">0</text:span> <text:s text:c="4"/><text:span text:style-name="T17">HAUSS GERMAIN</text:span></text:p>
      <text:p text:style-name="P16"><text:s text:c="9"/></text:p>
      <text:p text:style-name="P4"><text:s text:c="5"/><text:span text:style-name="T16">1 JUILLET</text:span> <text:s text:c="10"/><text:span text:style-name="T16">CASCADE DU NIEDECK <text:s text:c="44"/></text:span><text:span text:style-name="T17">VP <text:s text:c="22"/>8H30 <text:s text:c="4"/>HAUSS GERMAIN</text:span></text:p>
      <text:p text:style-name="P16"><text:s text:c="2"/></text:p>
      <text:p text:style-name="P16"><text:s text:c="3"/><text:span text:style-name="T8">2</text:span><text:span text:style-name="T16">8</text:span><text:span text:style-name="T8">/2</text:span><text:span text:style-name="T16">9</text:span> JUILLET <text:s text:c="5"/><text:span text:style-name="T12">AUTRICHE <text:s/></text:span><text:span text:style-name="T13">HEINRICH HUTTE</text:span><text:span text:style-name="T12"> </text:span><text:span text:style-name="T7"><text:s text:c="25"/></text:span><text:s text:c="9"/><text:span text:style-name="T14">B</text:span>US <text:s text:c="20"/>6H00 <text:s text:c="4"/><text:span text:style-name="T17">COMITE</text:span> <text:s text:c="12"/></text:p>
      <text:p text:style-name="P4"><text:s text:c="5"/></text:p>
      <text:p text:style-name="P7"><text:s text:c="3"/><text:span text:style-name="T16">23 </text:span>SEPTEMBRE <text:s text:c="3"/><text:span text:style-name="T17">VALLEE DE LA WORMSA</text:span> <text:s text:c="41"/><text:span text:style-name="T7">VP</text:span> <text:s text:c="23"/><text:span text:style-name="T7">8</text:span>H<text:span text:style-name="T17">3</text:span>0 <text:s text:c="4"/><text:span text:style-name="T17">ORGEL RICHARD</text:span> <text:s text:c="10"/></text:p>
      <text:p text:style-name="P6"/>
      <text:p text:style-name="P4"><text:s text:c="2"/><text:span text:style-name="T16">27/28</text:span> <text:s/>OCTOBRE <text:s text:c="2"/><text:span text:style-name="T9"><text:s/></text:span><text:span text:style-name="T13">FIN DE SAISON</text:span><text:span text:style-name="T12"> </text:span><text:span text:style-name="T7"><text:s/></text:span><text:span text:style-name="T17">FORET NOIRE</text:span><text:span text:style-name="T7"> <text:s text:c="4"/></text:span><text:s text:c="26"/>VP <text:s text:c="24"/><text:span text:style-name="T14">9H00</text:span> <text:s text:c="5"/><text:span text:style-name="T17">COMITE</text:span> <text:s text:c="8"/></text:p>
      <text:p text:style-name="P4"><text:s text:c="4"/></text:p>
      <text:p text:style-name="P4"><text:s text:c="2"/></text:p>
      <text:p text:style-name="P18">PS : Pour info</text:p>
      <text:p text:style-name="P18"/>
      <text:p text:style-name="P19"><text:span text:style-name="T17">POUR CHAQUE SORTIE NOUS VOUS DONNERONS <text:s/>RENDEZ-VOUS <text:s/>SUR LE PARKING DE L ANCIEN <text:s/>MATCH A SELESTAT</text:span></text:p>
      <text:p text:style-name="P20"/>
      <text:p text:style-name="P21">En espérant vous revoir à nos sorties.</text:p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582cm" fo:margin-bottom="2.54cm" fo:margin-left="0.291cm" fo:margin-right="0.556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b93205-6e6b3fc-7830f6d-c08ad66-1d9bf4</meta:generator>
    <dc:date>2018-01-07T11:56:31.38</dc:date>
    <meta:print-date>2015-01-13T09:22:13.11</meta:print-date>
    <meta:editing-duration>PT37S</meta:editing-duration>
    <meta:editing-cycles>3</meta:editing-cycles>
    <meta:document-statistic meta:table-count="0" meta:image-count="0" meta:object-count="0" meta:page-count="1" meta:paragraph-count="26" meta:word-count="128" meta:character-count="1744" meta:non-whitespace-character-count="630"/>
  </office:meta>
</office:document-meta>
</file>